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5.40pt">
        <style:tab-stops>
          <style:tab-stop style:position="255.15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255.1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98.4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70.90pt"/>
          <style:tab-stop style:position="99.25pt"/>
          <style:tab-stop style:position="184.30pt"/>
          <style:tab-stop style:position="198.45pt"/>
          <style:tab-stop style:position="226.8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70.90pt"/>
          <style:tab-stop style:position="113.50pt"/>
          <style:tab-stop style:position="184.30pt"/>
          <style:tab-stop style:position="198.45pt"/>
          <style:tab-stop style:position="226.8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70.90pt"/>
          <style:tab-stop style:position="112.85pt"/>
          <style:tab-stop style:position="184.30pt"/>
          <style:tab-stop style:position="198.45pt"/>
          <style:tab-stop style:position="226.8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70.90pt"/>
          <style:tab-stop style:position="114.15pt"/>
          <style:tab-stop style:position="184.30pt"/>
          <style:tab-stop style:position="198.45pt"/>
          <style:tab-stop style:position="226.80pt"/>
          <style:tab-stop style:position="241.00pt"/>
          <style:tab-stop style:position="255.15pt"/>
          <style:tab-stop style:position="283.50pt"/>
          <style:tab-stop style:position="368.5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70.90pt"/>
          <style:tab-stop style:position="112.85pt"/>
          <style:tab-stop style:position="184.30pt"/>
          <style:tab-stop style:position="198.45pt"/>
          <style:tab-stop style:position="226.80pt"/>
          <style:tab-stop style:position="241.00pt"/>
          <style:tab-stop style:position="255.15pt"/>
          <style:tab-stop style:position="283.50pt"/>
          <style:tab-stop style:position="368.55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99.25pt"/>
          <style:tab-stop style:position="184.30pt"/>
          <style:tab-stop style:position="198.45pt"/>
          <style:tab-stop style:position="226.80pt"/>
          <style:tab-stop style:position="255.15pt"/>
          <style:tab-stop style:position="283.50pt"/>
          <style:tab-stop style:position="368.5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12.85pt"/>
          <style:tab-stop style:position="184.30pt"/>
          <style:tab-stop style:position="198.45pt"/>
          <style:tab-stop style:position="226.80pt"/>
          <style:tab-stop style:position="255.15pt"/>
          <style:tab-stop style:position="283.50pt"/>
          <style:tab-stop style:position="368.5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12.85pt"/>
          <style:tab-stop style:position="184.30pt"/>
          <style:tab-stop style:position="198.45pt"/>
          <style:tab-stop style:position="226.80pt"/>
          <style:tab-stop style:position="255.15pt"/>
          <style:tab-stop style:position="297.70pt"/>
          <style:tab-stop style:position="368.5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13.50pt"/>
          <style:tab-stop style:position="184.30pt"/>
          <style:tab-stop style:position="198.45pt"/>
          <style:tab-stop style:position="226.80pt"/>
          <style:tab-stop style:position="255.15pt"/>
          <style:tab-stop style:position="297.70pt"/>
          <style:tab-stop style:position="368.5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232.15pt"/>
          <style:tab-stop style:position="32896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85.0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32.15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left="0.00pt" fo:text-indent="-5.40pt">
        <style:tab-stops>
          <style:tab-stop style:position="232.15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232.15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3.224306in"/>
    </style:style>
    <style:style style:name="TableColumn0101" style:family="table-column">
      <style:table-column-properties style:column-width="3.567361in"/>
    </style:style>
    <style:style style:name="Table01" style:family="table">
      <style:table-properties style:width="6.7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Söderhamn 8/3 2023<text:tab/></text:span><text:span text:style-name="T3">«Förnamn» «Fnamn2» «Efternamn»</text:span></text:p>
      <text:p text:style-name="P3"><text:span text:style-name="T3"><text:tab/>«Adress»</text:span></text:p>
      <text:p text:style-name="P3"><text:span text:style-name="T3"><text:tab/>«Postnr» «Ort»</text:span></text:p>
      <text:p text:style-name="P4"><text:span text:style-name="T4">STYRELSEN</text:span></text:p>
      <text:p text:style-name="P5"><text:span text:style-name="T5"/></text:p>
      <text:p text:style-name="P6"><text:span text:style-name="T6">Ordförande:<text:tab/></text:span><text:span text:style-name="T7">Hans Hagelin<text:s text:c="4"/><text:tab/>(070-664 97 87)</text:span><text:span text:style-name="T8"><text:line-break/>Kassör:</text:span><text:span text:style-name="T9"><text:tab/><text:s text:c="3"/><text:tab/>Björn Österberg<text:tab/>(070-224 27 50)</text:span></text:p>
      <text:p text:style-name="P7"><text:span text:style-name="T10">Sekreterare:<text:tab/></text:span><text:span text:style-name="T11">Marianne Isacsson<text:tab/>(070-346 20 14)<text:tab/><text:tab/></text:span></text:p>
      <text:p text:style-name="P8"><text:span text:style-name="T12">Ledamöter:<text:tab/><text:s text:c="4"/><text:tab/></text:span><text:span text:style-name="T13">Yvonne Johansson<text:tab/>(070-836 83 07)<text:line-break/><text:tab/><text:tab/>Morgan Brodin<text:tab/><text:tab/>(070-669 76 05)<text:tab/></text:span></text:p>
      <text:p text:style-name="P8"><text:span text:style-name="T13"><text:tab/><text:s text:c="3"/><text:tab/>Tommy Carlsson <text:tab/>(070-245 73 91)<text:line-break/><text:tab/><text:tab/>Tommy Ström<text:tab/><text:tab/>(070-652 39 33)</text:span></text:p>
      <text:p text:style-name="P8"><text:span text:style-name="T13"><text:tab/></text:span></text:p>
      <text:p text:style-name="P9"><text:span text:style-name="T14">Suppleanter:<text:tab/></text:span><text:span text:style-name="T15">Gudrun Fahlén<text:s text:c="2"/><text:tab/>(070-251 16 10)<text:line-break/><text:tab/><text:tab/>Laila Andersson <text:tab/>(0270-168 46)</text:span></text:p>
      <text:p text:style-name="P10"><text:span text:style-name="T15"><text:tab/></text:span></text:p>
      <text:p text:style-name="P11"><text:span text:style-name="T16">Revisorer: <text:tab/></text:span><text:span text:style-name="T17">Eivor Göransson<text:tab/>(0270- 120 11)<text:tab/><text:line-break/><text:tab/>Rolf Windemo <text:tab/><text:tab/>(070-353 07-13)</text:span></text:p>
      <text:p text:style-name="P12"><text:span text:style-name="T18">Suppleant:</text:span><text:span text:style-name="T19"><text:tab/>Vakant</text:span></text:p>
      <text:p text:style-name="P13"><text:span text:style-name="T20"/></text:p>
      <text:p text:style-name="P13"><text:span text:style-name="T21">Valberedning:<text:s text:c="2"/><text:tab/></text:span><text:span text:style-name="T22">Styrelsen i sin helhet bildar valberedning<text:line-break/><text:tab/></text:span></text:p>
      <text:p text:style-name="P14"><text:span text:style-name="T23">AKTIVITETER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6"><text:span text:style-name="T25">BOWLING</text:span></text:p>
            <text:p text:style-name="P16"><text:span text:style-name="T26">Tisdagar och fredagar kl. 12.00<text:s/></text:span><text:span text:style-name="T27">–</text:span><text:span text:style-name="T28"><text:s/>14.00 </text:span></text:p>
            <text:p text:style-name="P16"><text:span text:style-name="T29">Kontaktpersoner: </text:span></text:p>
            <text:p text:style-name="P17"><text:span text:style-name="T30">Curt Dahlström (070-521 44 47)<text:s text:c="2"/></text:span></text:p>
            <text:p text:style-name="P17"><text:span text:style-name="T30">Birgitta Mellin (070- 367 37 13)</text:span></text:p>
            <text:p text:style-name="P17"><text:span text:style-name="T30">Gudrun Fahlén (070-251 16 10)</text:span><text:span text:style-name="T31"/></text:p>
          </table:table-cell>
          <table:table-cell table:style-name="TableCell010001">
            <text:p text:style-name="P18"><text:span text:style-name="T32">Boule<text:line-break/></text:span><text:span text:style-name="T33">Måndagar kl. 13.00<text:s/></text:span><text:span text:style-name="T34">–</text:span><text:span text:style-name="T35"><text:s/>15.00</text:span></text:p>
            <text:p text:style-name="P18"><text:span text:style-name="T36">Kontaktpersoner:</text:span></text:p>
            <text:p text:style-name="P18"><text:span text:style-name="T37">Yvonne Johansson (070-836 83 07)<text:line-break/>Tommy Ström (070-652 39 33)<text:line-break/></text:span><text:span text:style-name="T38"/></text:p>
          </table:table-cell>
        </table:table-row>
        <table:table-row table:style-name="TableRow0101">
          <table:table-cell table:style-name="TableCell010100">
            <text:p text:style-name="P21"><text:span text:style-name="T39">BAD</text:span></text:p>
            <text:p text:style-name="P21"><text:span text:style-name="T40">Torsdagar 10.30<text:s/></text:span><text:span text:style-name="T41">–</text:span><text:span text:style-name="T42"><text:s/>11.30</text:span></text:p>
            <text:p text:style-name="P21"><text:span text:style-name="T43">Kontaktpersoner:<text:line-break/></text:span><text:span text:style-name="T44">Margita Lundvall (070-513 03 23<text:line-break/>Marianne Isacsson (070- 346 20 14)</text:span></text:p>
            <text:p text:style-name="P21"><text:span text:style-name="T44">Yvonne Brolin (073-098-27-42)</text:span><text:span text:style-name="T45"/></text:p>
          </table:table-cell>
          <table:table-cell table:style-name="TableCell010101">
            <text:p text:style-name="P21"><text:span text:style-name="T46">BORDTENNIS</text:span></text:p>
            <text:p text:style-name="P21"><text:span text:style-name="T47">Tisdagar och Torsdagar 11.30 - 13.30<text:s text:c="3"/></text:span></text:p>
            <text:p text:style-name="P21"><text:span text:style-name="T48">Kontaktpersoner:</text:span></text:p>
            <text:p text:style-name="P21"><text:span text:style-name="T49">Tommy Carlsson<text:s text:c="6"/>(070-245 73 91)</text:span></text:p>
            <text:p text:style-name="P21"><text:span text:style-name="T49">Lennart Andersson (070-816 84 11)</text:span><text:span text:style-name="T50"/></text:p>
          </table:table-cell>
        </table:table-row>
      </table:table>
      <text:p text:style-name="P23"><text:span text:style-name="T51"><text:line-break/></text:span></text:p>
      <text:p text:style-name="P23"><text:span text:style-name="T52">På årsmötet 2023-03-08 beslutades att medlemsavgiften för 2023<text:line-break/>förblir oförändrad 200 kr. <text:line-break/><text:line-break/>Avgiften för medlemskap i SPM betalas med swish nr. 1231369990 <text:line-break/>eller bankgiro nr. 5626-6679. <text:line-break/></text:span></text:p>
      <text:p text:style-name="P23"><text:span text:style-name="T52">När du swishar, skriv i meddelanderutan: årsavgift 2023<text:line-break/></text:span></text:p>
      <text:p text:style-name="P23"><text:span text:style-name="T52">Protokoll med verksamhetsberättelser och övriga bilagor från årsmötet <text:line-break/>läggs ut på hemsidan<text:s/></text:span><text:a xlink:href="http://www.spm-motion.se/"><text:span text:style-name="T54">www.spm-motion.se</text:span></text:a><text:span text:style-name="T55"><text:line-break/></text:span></text:p>
      <text:p text:style-name="P23"><text:span text:style-name="T55">I medlemsavgiften ingår en gruppolycksfallsförsäkring i Folksam för aktiva.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